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Edison 28 - fietstocht 'Vrienden van Carm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fietstocht 'Vrienden van Carmen', Edison 28 in Middelharnis. De ontheffing geldt op 3 juni 2023 van 15.00 tot 17.00 uur. De verzenddatum is 19 mei 2023 en het referentienummer is Z-23-15272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9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729</meta:user-defined>
    <dc:language>nl</dc:language>
    <meta:user-defined meta:name="OVERHEIDop.locatietype/OVERHEIDop.gebiedsmarkering">Adres</meta:user-defined>
    <meta:user-defined meta:name="DC.title">Verleende ontheffing Alcoholwet - Middelharnis, Edison 28 - fietstocht 'Vrienden van Carmen'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909</meta:user-defined>
    <meta:user-defined meta:name="OVERHEIDop.GmbID/DC.identifier">gmb-2023-254909</meta:user-defined>
    <meta:user-defined meta:name="OVERHEIDop.versieInformatie"/>
  </office:meta>
</office:document-meta>
</file>