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1, 5256NX, Heusden, bouwen van industriehallen met kantoren, plaatsen hekwerken en ophogen van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 het bouwen van industriehallen met kantoren, het plaatsen van hekwerken en het ophogen van het maaiveld aan de Nieuwe Maasdijk 1 in Heusden. De vergunning is verzonden op 6 juni 2023 en bij de gemeente bekend onder nummer 14111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9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54</meta:user-defined>
    <dc:language>nl</dc:language>
    <meta:user-defined meta:name="OVERHEIDop.locatietype/OVERHEIDop.gebiedsmarkering">Adres</meta:user-defined>
    <meta:user-defined meta:name="DC.title">Gemeente Heusden - Omgevingsvergunning verleend - Nieuwe Maasdijk 1, 5256NX, Heusden, bouwen van industriehallen met kantoren, plaatsen hekwerken en ophogen van maai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05</meta:user-defined>
    <meta:user-defined meta:name="OVERHEIDop.GmbID/DC.identifier">gmb-2023-254905</meta:user-defined>
    <meta:user-defined meta:name="OVERHEIDop.versieInformatie"/>
  </office:meta>
</office:document-meta>
</file>