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ni 2023</text:p>
            <text:p text:style-name="common-al">Registratienummer UV2023019</text:p>
            <text:p text:style-name="common-al">- <text:span text:style-name="nadrukvet">Keefheuvel</text:span><text:span text:style-name="nadrukvet"> 17 in Liempde</text:span>: het brandveilig gebruik van Dorpshuis De Vlaswie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9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3019</meta:user-defined>
    <meta:user-defined meta:name="DCTERMS.abstract">Keefheuvel 17 in Liempde: het brandveilig gebruik van Dorpshuis De Vlaswiek.</meta:user-defined>
    <dc:language>nl</dc:language>
    <meta:user-defined meta:name="OVERHEIDop.locatietype/OVERHEIDop.gebiedsmarkering">Adres</meta:user-defined>
    <meta:user-defined meta:name="DC.title">Aangevraagde omgevingsvergunning Keefheuvel 17 in Liemp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04</meta:user-defined>
    <meta:user-defined meta:name="OVERHEIDop.GmbID/DC.identifier">gmb-2023-254904</meta:user-defined>
    <meta:user-defined meta:name="OVERHEIDop.versieInformatie"/>
  </office:meta>
</office:document-meta>
</file>