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Everzwijnstraat 2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0</text:p>
            <text:p text:style-name="common-al">Ingekomen: 14 april 2023</text:p>
            <text:p text:style-name="common-al">Locatie: Everzwijnstraat 29 te RUCPHEN</text:p>
            <text:p text:style-name="common-al">Projectomschrijving: het bouwen van een nieuwe woning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49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nieuwe woning, Everzwijnstraat 29 te RUC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903</meta:user-defined>
    <meta:user-defined meta:name="OVERHEIDop.GmbID/DC.identifier">gmb-2023-254903</meta:user-defined>
    <meta:user-defined meta:name="OVERHEIDop.versieInformatie"/>
  </office:meta>
</office:document-meta>
</file>