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orrel op 8 juli 2023, Speeltuin tegenover sparrendaa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3 is een melding ontvangen waarvoor geen vergunningsplicht geldt voor de locatie Speeltuin tegenover sparrendaal 21. De melding is geregistreerd onder zaaknummer Z2023-00000291. De melding betreft buurtborrel op 8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2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90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0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0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peeltuin tegenover sparrendaal 21</meta:user-defined>
    <dc:language>nl</dc:language>
    <meta:user-defined meta:name="OVERHEIDop.locatietype/OVERHEIDop.gebiedsmarkering">Punt</meta:user-defined>
    <meta:user-defined meta:name="DC.title">Melding buurtborrel op 8 juli 2023, Speeltuin tegenover sparrendaal 21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01</meta:user-defined>
    <meta:user-defined meta:name="OVERHEIDop.GmbID/DC.identifier">gmb-2023-254901</meta:user-defined>
    <meta:user-defined meta:name="OVERHEIDop.versieInformatie"/>
  </office:meta>
</office:document-meta>
</file>