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nnekesgaarden 16 in Rijssen</text:p>
      <text:section text:name="zakelijke-mededeling_id1-3-2" text:style-name="zakelijke-mededeling">
        <text:section text:name="zakelijke-mededeling-tekst_id1-3-2-1" text:style-name="zakelijke-mededeling-tekst">
          <text:section text:name="tekst_id1-3-2-1-1" text:style-name="tekst">
            <text:p text:style-name="common-al">Op 29 december 2022 hebben wij een aanvraag ontvangen voor het verbouwen van de woning  (optrekken dakrand naar de tweede verdieping) op de locatie Vennekesgaarden 16 in Rijssen. De aanvraag is geregistreerd onder zaaknummer 1742-HZ_WABO-221439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4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nnekesgaarden 16 in Rijssen, het verbouwen van de woning  (optrekken dakrand naar de tweede verdieping)</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ennekesgaarden 16 in Rijssen</meta:user-defined>
    <meta:user-defined meta:name="DCTERMS.W3CDTF/DCTERMS.available">2023-01-11</meta:user-defined>
    <meta:user-defined meta:name="DCTERMS.W3CDTF/OVERHEIDop.jaargang">2023</meta:user-defined>
    <meta:user-defined meta:name="OVERHEIDop.publicationIssue">2549</meta:user-defined>
    <meta:user-defined meta:name="OVERHEIDop.GmbID/DC.identifier">gmb-2023-2549</meta:user-defined>
    <meta:user-defined meta:name="OVERHEIDop.versieInformatie"/>
  </office:meta>
</office:document-meta>
</file>