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uinbouwweg 7A, 5254VJ, Haarsteeg, bouw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me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opslaghal aan de Tuinbouwweg 7A in Haarsteeg. De vergunning is verzonden op 1 juni 2023 en bij de gemeente bekend onder nummer 134935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489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9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9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351</meta:user-defined>
    <dc:language>nl</dc:language>
    <meta:user-defined meta:name="OVERHEIDop.locatietype/OVERHEIDop.gebiedsmarkering">Adres</meta:user-defined>
    <meta:user-defined meta:name="DC.title">Gemeente Heusden - Omgevingsvergunning verleend - Tuinbouwweg 7A, 5254VJ, Haarsteeg, bouwen opslagha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897</meta:user-defined>
    <meta:user-defined meta:name="OVERHEIDop.GmbID/DC.identifier">gmb-2023-254897</meta:user-defined>
    <meta:user-defined meta:name="OVERHEIDop.versieInformatie"/>
  </office:meta>
</office:document-meta>
</file>