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oofweg te Wilhelminadorp - Besluit op aanvraag alcoholwetontheffing (zwak alcohol) voor ontheffing alcoholwetvergunning op 8 en 9 juli 2023 dorpsfeest Wilhelmina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alcoholwetontheffing (zwak alcohol) heeft verleend voor ontheffing alcoholwetvergunning op 8 en 9 juli 2023 dorpsfeest Wilhelminadorp op de locatie Meestoofweg te Wilhelminadorp. Het besluit is geregistreerd onder nummer ALC_O-2023-276 / Z23.148484.</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8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Meestoofweg te Wilhelminadorp - Besluit op aanvraag alcoholwetontheffing (zwak alcohol) voor ontheffing alcoholwetvergunning op 8 en 9 juli 2023 dorpsfeest Wilhelminadorp</meta:user-defined>
    <dc:language>nl</dc:language>
    <meta:user-defined meta:name="OVERHEIDop.locatietype/OVERHEIDop.gebiedsmarkering">Punt</meta:user-defined>
    <meta:user-defined meta:name="DC.title">Meestoofweg te Wilhelminadorp - Besluit op aanvraag alcoholwetontheffing (zwak alcohol) voor ontheffing alcoholwetvergunning op 8 en 9 juli 2023 dorpsfeest Wilhelminadorp</meta:user-defined>
    <meta:user-defined meta:name="DCTERMS.W3CDTF/DCTERMS.available">2023-06-12</meta:user-defined>
    <meta:user-defined meta:name="DCTERMS.W3CDTF/OVERHEIDop.jaargang">2023</meta:user-defined>
    <meta:user-defined meta:name="OVERHEIDop.publicationIssue">254890</meta:user-defined>
    <meta:user-defined meta:name="OVERHEIDop.GmbID/DC.identifier">gmb-2023-254890</meta:user-defined>
    <meta:user-defined meta:name="OVERHEIDop.versieInformatie"/>
  </office:meta>
</office:document-meta>
</file>