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chterhoek in Beweging, jeu de boules festijn Simonsplein, 3-16 jul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chterhoek in Beweging voor het jeu de boules festijn op het Simonsplein in de periode van 3 tot en met 16 juli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88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0320</meta:user-defined>
    <dc:language>nl</dc:language>
    <meta:user-defined meta:name="OVERHEIDop.locatietype/OVERHEIDop.gebiedsmarkering">Weg</meta:user-defined>
    <meta:user-defined meta:name="DC.title">Stichting Achterhoek in Beweging, jeu de boules festijn Simonsplein, 3-16 juli 2023,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87</meta:user-defined>
    <meta:user-defined meta:name="OVERHEIDop.GmbID/DC.identifier">gmb-2023-254887</meta:user-defined>
    <meta:user-defined meta:name="OVERHEIDop.versieInformatie"/>
  </office:meta>
</office:document-meta>
</file>