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aytona Development B.V. XL Businesspark Twente sectie 01831 kavel T3, Twentepoort Oost 34 7609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2681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wentepoort Oost 34 7609RG Almelo</text:p>
            <text:p text:style-name="common-al">
            <text:span text:style-name="nadrukvet">Projectomschrijving:</text:span> Melding activiteitenbesluit Daytona Development B.V. XL Businesspark Twente sectie 01831 kavel T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88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8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8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6817</meta:user-defined>
    <meta:user-defined meta:name="DCTERMS.abstract">Melding activiteitenbesluit Daytona Development B.V. XL Businesspark Twente sectie 01831 kavel T3</meta:user-defined>
    <dc:language>nl</dc:language>
    <meta:user-defined meta:name="OVERHEIDop.locatietype/OVERHEIDop.gebiedsmarkering">Punt</meta:user-defined>
    <meta:user-defined meta:name="DC.title">Wet milieubeheer melding, Melding activiteitenbesluit Daytona Development B.V. XL Businesspark Twente sectie 01831 kavel T3, Twentepoort Oost 34 7609RG Almelo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84</meta:user-defined>
    <meta:user-defined meta:name="OVERHEIDop.GmbID/DC.identifier">gmb-2023-254884</meta:user-defined>
    <meta:user-defined meta:name="OVERHEIDop.versieInformatie"/>
  </office:meta>
</office:document-meta>
</file>