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De Viermaster 16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16, 9514 EJ, bouwen schuur (ontvangen 10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4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De Viermaster 16 te Gasselternijv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88</meta:user-defined>
    <meta:user-defined meta:name="OVERHEIDop.GmbID/DC.identifier">gmb-2023-25488</meta:user-defined>
    <meta:user-defined meta:name="OVERHEIDop.versieInformatie"/>
  </office:meta>
</office:document-meta>
</file>