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 en aanvraag ontheffing art. 35: Mout Bierfestival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507</text:p>
            <text:p text:style-name="common-al">Omschrijving: Mout Bierfestiv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02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87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07</meta:user-defined>
    <meta:user-defined meta:name="DCTERMS.abstract">Mout Bierfesti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en aanvraag ontheffing art. 35: Mout Bierfestival, Evenementenlocatie: Ketelhuisplei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78</meta:user-defined>
    <meta:user-defined meta:name="OVERHEIDop.GmbID/DC.identifier">gmb-2023-254878</meta:user-defined>
    <meta:user-defined meta:name="OVERHEIDop.versieInformatie"/>
  </office:meta>
</office:document-meta>
</file>