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keakel 6, 9244BK Beetsterzwaag</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de locatie De Skeakel 6, 9244BK Beetsterzwaag. De aanvraag is geregistreerd onder zaaknummer Z2023-00002936. De aanvraag betreft:</text:p>
            <text:p text:style-name="common-al">aanbouw en aanpassen kozij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487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7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7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Skeakel 6, 9244BK Beetsterzwaag</meta:user-defined>
    <meta:user-defined meta:name="DCTERMS.W3CDTF/DCTERMS.available">2023-06-12</meta:user-defined>
    <meta:user-defined meta:name="DCTERMS.W3CDTF/OVERHEIDop.jaargang">2023</meta:user-defined>
    <meta:user-defined meta:name="OVERHEIDop.publicationIssue">254877</meta:user-defined>
    <meta:user-defined meta:name="OVERHEIDop.GmbID/DC.identifier">gmb-2023-254877</meta:user-defined>
    <meta:user-defined meta:name="OVERHEIDop.versieInformatie"/>
  </office:meta>
</office:document-meta>
</file>