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obelstraat 5 te Zevenaar het legaliseren van de horeca functie begane grond en het verbouwen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om de beslistermijn voor de aanvraag met zaaknummer HZ_WABO-2023-0532 voor een omgevingsvergunning aan deNobelstraat 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87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Nobelstraat 5 te Zevenaar het legaliseren van de horeca functie begane grond en het verbouwen van de 2e verdiep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76</meta:user-defined>
    <meta:user-defined meta:name="OVERHEIDop.GmbID/DC.identifier">gmb-2023-254876</meta:user-defined>
    <meta:user-defined meta:name="OVERHEIDop.versieInformatie"/>
  </office:meta>
</office:document-meta>
</file>