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geluid Dr. A.D. Sacharovlaan 2/2a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7 juni 2023 een aanvraag om een geluidsontheffing ontvangen. Het gaat over een ontheffing geluidhinder op de locatie Dr. A.D. Sacharovlaan 2/2a, Alphen aan den Rijn. De aanvraag is geregistreerd onder kenmerk 2023-00007186. De werkzaamheden zijn aangevraagd (gedurende de avond- en nachtperiode) voor één periode in week 26 van 2023 tussen 5:15  uur en 7.00 uur van de volgende dag. De aanvraag is geregistreerd onder kenmerk 2023-00007186.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Alphen aan den Rijn een besluit. Dit gebeurt over het algemeen binnen acht weken na ontvangst van de aanvraag. Het besluit wordt bekendgemaakt in het Gemeenteblad.</text:p>
            <text:p text:style-name="common-al">U kunt nu geen bezwaar maken. Als de vergunning wordt verleend of geweigerd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487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7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87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ntvangst 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ntheffing geluid Dr. A.D. Sacharovlaan 2/2a, Alphen aan den Rij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873</meta:user-defined>
    <meta:user-defined meta:name="OVERHEIDop.GmbID/DC.identifier">gmb-2023-254873</meta:user-defined>
    <meta:user-defined meta:name="OVERHEIDop.versieInformatie"/>
  </office:meta>
</office:document-meta>
</file>