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iddelweg hoek Kerkstraat, Nieuwkuijk, plaatsen tijdelijk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n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ijdelijk bouwbord aan de Middelweg hoek Kerkstraat in Nieuwkuijk. De aanvraag is bij de gemeente bekend onder nummer 14676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87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7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7612</meta:user-defined>
    <dc:language>nl</dc:language>
    <meta:user-defined meta:name="OVERHEIDop.locatietype/OVERHEIDop.gebiedsmarkering">Punt</meta:user-defined>
    <meta:user-defined meta:name="DC.title">Gemeente Heusden - Omgevingsvergunning aangevraagd - Middelweg hoek Kerkstraat, Nieuwkuijk, plaatsen tijdelijk bouwbor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871</meta:user-defined>
    <meta:user-defined meta:name="OVERHEIDop.GmbID/DC.identifier">gmb-2023-254871</meta:user-defined>
    <meta:user-defined meta:name="OVERHEIDop.versieInformatie"/>
  </office:meta>
</office:document-meta>
</file>