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C Spire Familie toernooi evenementenvergunning,  De Weyver 7, 1718C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 verleende evenementenvergunning</text:span>
          </text:p>
            <text:p text:style-name="common-al"/>
            <text:p text:style-name="common-al">Het college van burgemeester en wethouders van gemeente Opmeer maakt bekend dat op 8 juni 2023 een evenementenvergunning is verleend voor het HC Spire familie toernooi aan hockeyclub Spire op de Weijver 7 in Hoogwoud. De looptijd van de vergunning betreft 17 juni 2023 van 11:30 uur tot 00:00 uur en 18 juni van 09:00 uur tot 19:00 uur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 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> 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487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 De Weyver 7, 1718CG Hoogwoud</meta:user-defined>
    <dc:language>nl</dc:language>
    <meta:user-defined meta:name="OVERHEIDop.locatietype/OVERHEIDop.gebiedsmarkering">Punt</meta:user-defined>
    <meta:user-defined meta:name="DC.title">Kennisgeving besluit op HC Spire Familie toernooi evenementenvergunning,  De Weyver 7, 1718CG Hoogwou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70</meta:user-defined>
    <meta:user-defined meta:name="OVERHEIDop.GmbID/DC.identifier">gmb-2023-254870</meta:user-defined>
    <meta:user-defined meta:name="OVERHEIDop.versieInformatie"/>
  </office:meta>
</office:document-meta>
</file>