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prichten dakopbouw” bestaande uit de activiteit bouwen van een bouwwerk aan Londiniumdreef 10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Voor: Project “Oprichten dakopbouw” bestaande uit de activiteiten Bouwen van een bouwwerk</text:p>
            <text:p text:style-name="common-al">Locatie: Londiniumdreef 107, (3962 XZ) Wijk bij Duurstede</text:p>
            <text:p text:style-name="common-al">Door dit besluit is de nieuwe uiterste beslisdatum 18 februari 2023.</text:p>
            <text:p text:style-name="last-al">Kenmerk gemeente WbD: 2023-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4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8310</meta:user-defined>
    <dc:language>nl</dc:language>
    <meta:user-defined meta:name="OVERHEIDop.locatietype/OVERHEIDop.gebiedsmarkering">Adres</meta:user-defined>
    <meta:user-defined meta:name="DC.title">Verlenging beslistermijn voor het project “Oprichten dakopbouw” bestaande uit de activiteit bouwen van een bouwwerk aan Londiniumdreef 107 te Wijk bij Duurstede</meta:user-defined>
    <meta:user-defined meta:name="DCTERMS.W3CDTF/DCTERMS.available">2023-01-19</meta:user-defined>
    <meta:user-defined meta:name="DCTERMS.W3CDTF/OVERHEIDop.jaargang">2023</meta:user-defined>
    <meta:user-defined meta:name="OVERHEIDop.publicationIssue">25487</meta:user-defined>
    <meta:user-defined meta:name="OVERHEIDop.GmbID/DC.identifier">gmb-2023-25487</meta:user-defined>
    <meta:user-defined meta:name="OVERHEIDop.versieInformatie"/>
  </office:meta>
</office:document-meta>
</file>