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orteweegje 52 - Oldtimerda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Oldtimerdag Nieuwe-Tonge, Korteweegje 52 in Nieuwe-Tonge. De ontheffing geldt op 23 september 2023 van 12.00 tot 18.00 uur. De verzenddatum is 1 juni 2023 en het referentienummer is Z-23-15266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8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660</meta:user-defined>
    <dc:language>nl</dc:language>
    <meta:user-defined meta:name="OVERHEIDop.locatietype/OVERHEIDop.gebiedsmarkering">Adres</meta:user-defined>
    <meta:user-defined meta:name="DC.title">Verleende ontheffing Alcoholwet - Nieuwe-Tonge, Korteweegje 52 - Oldtimerdag Nieuwe-Ton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67</meta:user-defined>
    <meta:user-defined meta:name="OVERHEIDop.GmbID/DC.identifier">gmb-2023-254867</meta:user-defined>
    <meta:user-defined meta:name="OVERHEIDop.versieInformatie"/>
  </office:meta>
</office:document-meta>
</file>