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te Goes - Besluit op aanvraag alcoholwetontheffing (zwak alcohol) voor ontheffing schenken zwak alcoholische dranken tijdens de oefenwedstrijd VV Goes - VV Kloetinge op 4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3 een alcoholwetontheffing (zwak alcohol) heeft verleend voor ontheffing schenken zwak alcoholische dranken tijdens de oefenwedstrijd VV Goes - VV Kloetinge op 4 augustus 2023 op de locatie Geldeloozepad 5C te Goes. Het besluit is geregistreerd onder nummer ALC_O-2023-393 / Z23.152646.</text:p>
            <text:p text:style-name="common-al">
            <text:span text:style-name="nadrukvet">Procedure</text:span>
          </text:p>
            <text:p text:style-name="last-al">Tegen een verleende vergunning kunnen belanghebbenden met ingang van 9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86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6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6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eldeloozepad 5C te Goes - Besluit op aanvraag alcoholwetontheffing (zwak alcohol) voor ontheffing schenken zwak alcoholische dranken tijdens de oefenwedstrijd VV Goes - VV Kloetinge op 4 augustus 2023</meta:user-defined>
    <dc:language>nl</dc:language>
    <meta:user-defined meta:name="OVERHEIDop.locatietype/OVERHEIDop.gebiedsmarkering">Punt</meta:user-defined>
    <meta:user-defined meta:name="DC.title">Geldeloozepad 5C te Goes - Besluit op aanvraag alcoholwetontheffing (zwak alcohol) voor ontheffing schenken zwak alcoholische dranken tijdens de oefenwedstrijd VV Goes - VV Kloetinge op 4 augustus 2023</meta:user-defined>
    <meta:user-defined meta:name="DCTERMS.W3CDTF/DCTERMS.available">2023-06-12</meta:user-defined>
    <meta:user-defined meta:name="DCTERMS.W3CDTF/OVERHEIDop.jaargang">2023</meta:user-defined>
    <meta:user-defined meta:name="OVERHEIDop.publicationIssue">254864</meta:user-defined>
    <meta:user-defined meta:name="OVERHEIDop.GmbID/DC.identifier">gmb-2023-254864</meta:user-defined>
    <meta:user-defined meta:name="OVERHEIDop.versieInformatie"/>
  </office:meta>
</office:document-meta>
</file>