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randcompartimentering (na splitsing woning en winkel), Hofland 28, 3641GE Mijdrecht</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mgevingsvergunning ontvangen voor het wijzigen van de brandcompartimentering (na splitsing woning en winkel) op het adres Hofland 28, 3641GE Mijdrecht.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6 jun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2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486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6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6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wijzigen van de brandcompartimentering (na splitsing woning en winkel), Hofland 28, 3641GE Mijdrecht</meta:user-defined>
    <meta:user-defined meta:name="DCTERMS.W3CDTF/DCTERMS.available">2023-06-12</meta:user-defined>
    <meta:user-defined meta:name="DCTERMS.W3CDTF/OVERHEIDop.jaargang">2023</meta:user-defined>
    <meta:user-defined meta:name="OVERHEIDop.publicationIssue">254862</meta:user-defined>
    <meta:user-defined meta:name="OVERHEIDop.GmbID/DC.identifier">gmb-2023-254862</meta:user-defined>
    <meta:user-defined meta:name="OVERHEIDop.versieInformatie"/>
  </office:meta>
</office:document-meta>
</file>