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Hollands Kroon 2023, week 2 ingetrokken aanvraag omgevingsvergunning Akkerweg 19b, Den Oever (Z-3996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kkerweg 19b, 1779 GJ Den Oever</text:p>
            <text:p text:style-name="common-al">Betreft: het plaatsen van zonnepanelen in de tuin, op de grond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Kenmerk: Z-399656</text:p>
            <text:p text:style-name="common-al">Ingetrokken door aanvrager op: 9 januari 2023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48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99656</meta:user-defined>
    <meta:user-defined meta:name="DCTERMS.abstract">het plaatsen van zonnepanelen in de tuin, op de grond</meta:user-defined>
    <dc:language>nl</dc:language>
    <meta:user-defined meta:name="OVERHEIDop.locatietype/OVERHEIDop.gebiedsmarkering">Adres</meta:user-defined>
    <meta:user-defined meta:name="DC.title">Gemeente Hollands Kroon 2023, week 2 ingetrokken aanvraag omgevingsvergunning Akkerweg 19b, Den Oever (Z-399656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486</meta:user-defined>
    <meta:user-defined meta:name="OVERHEIDop.GmbID/DC.identifier">gmb-2023-25486</meta:user-defined>
    <meta:user-defined meta:name="OVERHEIDop.versieInformatie"/>
  </office:meta>
</office:document-meta>
</file>