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Ledelplein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o.g.v. art. 2:25 APV voor het houden van een Zeskamp</text:p>
            <text:p text:style-name="common-al">op 1 juli 2023 op de Markt en Ledelplein (t.h.v. Boidin &amp; Vinke) te</text:p>
            <text:p text:style-name="common-al">Oostburg. Datum verzending besluit: 6 juni 2023 (CLZ-00000609).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85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609</meta:user-defined>
    <dc:language>nl</dc:language>
    <meta:user-defined meta:name="OVERHEIDop.locatietype/OVERHEIDop.gebiedsmarkering">Vlak</meta:user-defined>
    <meta:user-defined meta:name="DC.title">Evenementenvergunning Markt/Ledelplein Oostburg</meta:user-defined>
    <meta:user-defined meta:name="DCTERMS.W3CDTF/DCTERMS.available">2023-06-12</meta:user-defined>
    <meta:user-defined meta:name="DCTERMS.W3CDTF/OVERHEIDop.jaargang">2023</meta:user-defined>
    <meta:user-defined meta:name="OVERHEIDop.publicationIssue">254854</meta:user-defined>
    <meta:user-defined meta:name="OVERHEIDop.GmbID/DC.identifier">gmb-2023-254854</meta:user-defined>
    <meta:user-defined meta:name="OVERHEIDop.versieInformatie"/>
  </office:meta>
</office:document-meta>
</file>