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schenken alcohol 30-6 t/m 2-7 - Dorpsstraat 121 in Nieuwkoop -  Culinair Club Night Outdoor</text:p>
      <text:section text:name="zakelijke-mededeling_id1-3-2" text:style-name="zakelijke-mededeling">
        <text:section text:name="zakelijke-mededeling-tekst_id1-3-2-1" text:style-name="zakelijke-mededeling-tekst">
          <text:section text:name="tekst_id1-3-2-1-1" text:style-name="tekst">
            <text:p text:style-name="common-al">Dorpsstraat 121 in Nieuwkoop - Z2023-00000785 - toestemming is verleend voor het schenken van zwakalcoholhoudende drank tijdens het evenement Culinair Club Night Outdoor van 30 juni t/m 2 juli 2023 - verzonden 8 juni 2023.</text:p>
            <text:p text:style-name="common-al">Inzage en bezwaar is mogelijk tot zes weken na de dag van verzending.</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9 juni 2023 zes weken de tijd om bezwaar in te dienen. Ook andere belanghebbenden kunnen dit doen. Het bezwaarschrift dient u in bij de burgemeester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4853</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53</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53</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dc:language>nl</dc:language>
    <meta:user-defined meta:name="OVERHEIDop.locatietype/OVERHEIDop.gebiedsmarkering">Vlak</meta:user-defined>
    <meta:user-defined meta:name="DC.title">Besluit op aanvraag schenken alcohol 30-6 t/m 2-7 - Dorpsstraat 121 in Nieuwkoop -  Culinair Club Night Outdoor</meta:user-defined>
    <meta:user-defined meta:name="DCTERMS.W3CDTF/DCTERMS.available">2023-06-12</meta:user-defined>
    <meta:user-defined meta:name="DCTERMS.W3CDTF/OVERHEIDop.jaargang">2023</meta:user-defined>
    <meta:user-defined meta:name="OVERHEIDop.publicationIssue">254853</meta:user-defined>
    <meta:user-defined meta:name="OVERHEIDop.GmbID/DC.identifier">gmb-2023-254853</meta:user-defined>
    <meta:user-defined meta:name="OVERHEIDop.versieInformatie"/>
  </office:meta>
</office:document-meta>
</file>