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616 Besluit toewijzen stand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het volgende besluit genomen en verzonden;</text:p>
            <text:p text:style-name="common-al">het verlenen van een standplaatsvergunning  voor de verkoop van kersen bij de Poort van Dronten van eind juni tot begin augustus 2023 aan de poort van dronten</text:p>
            <text:p text:style-name="common-al"> , ingeboekt met het volgende zaaknummer; 419518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8 juni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Handhaving en Veilighe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5485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5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5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616</meta:user-defined>
    <meta:user-defined meta:name="DCTERMS.abstract">Het verlenen van een standplaatsvergunning  voor de verkoop van kersen bij de Poort van Dronten van eind juni tot begin augustus 2023</meta:user-defined>
    <dc:language>nl</dc:language>
    <meta:user-defined meta:name="OVERHEIDop.locatietype/OVERHEIDop.gebiedsmarkering">Buurt</meta:user-defined>
    <meta:user-defined meta:name="DC.title">2023-0616 Besluit toewijzen standplaats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4851</meta:user-defined>
    <meta:user-defined meta:name="OVERHEIDop.GmbID/DC.identifier">gmb-2023-254851</meta:user-defined>
    <meta:user-defined meta:name="OVERHEIDop.versieInformatie"/>
  </office:meta>
</office:document-meta>
</file>