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de gemeente Molenlanden inzake het benoemen van gemeentelijke lijkschouwers en registreren van gemeentelijk lijkschouwers 2023.</text:p>
      <text:section text:name="regeling_id1-3-2" text:style-name="regeling">
        <text:section text:name="aanhef_id1-3-2-1" text:style-name="aanhef">
          <text:section text:name="preambule_id1-3-2-1-1" text:style-name="preambule">
            <text:p text:style-name="al"/>
            <text:p text:style-name="al">Het college van burgemeester en wethouders, voor zover het zijn bevoegdheid betreft;</text:p>
            <text:p text:style-name="al">Gelet op de toegekende bevoegdheid krachtens artikel 4 en 5 van de Wet op de lijkbezorging.</text:p>
            <text:p text:style-name="al">Overwegende:</text:p>
            <text:p text:style-name="al">Dat op grond van artikel 4 Wet op de lijkbezorging ons college een of meerdere gemeentelijke lijkschouwers dient te benoemen;</text:p>
            <text:list text:style-name="id1-3-2-1-1-6">
              <text:list-item text:style-override="id1-3-2-1-1-6-1">
                <text:number>•</text:number>
                <text:p text:style-name="al">Dat ons college de functie van gemeentelijke lijkschouwers wil laten uitvoeren door medewerkers van de FARR;</text:p>
              </text:list-item>
              <text:list-item text:style-override="id1-3-2-1-1-6-2">
                <text:number>•</text:number>
                <text:p text:style-name="al">Dat het uit oogpunt van efficiëntie wenselijk is om de directeur FARR te mandateren om namens het college medewerkers van FARR te benoemen als gemeentelijk lijkschouwer en in te schrijven in een daartoe gehouden register.</text:p>
              </text:list-item>
            </text:list>
            <text:p text:style-name="al">Besluiten:</text:p>
            <text:list text:style-name="id1-3-2-1-1-8">
              <text:list-item text:style-override="id1-3-2-1-1-8-1">
                <text:number>1.</text:number>
                <text:p text:style-name="al">Aan de directeur van de FARR (Forensisch Artsen Rotterdam Rijnmond) mandaat te verlenen om een of meerdere gemeentelijke lijkschouwers te benoemen;</text:p>
              </text:list-item>
              <text:list-item text:style-override="id1-3-2-1-1-8-2">
                <text:number>2.</text:number>
                <text:p text:style-name="al">De directeur ziet er daarbij op toe dat uitsluitend artsen, die als forensisch arts zijn ingeschreven in een daartoe gehouden register, worden benoemd als gemeentelijke lijkschouwer.</text:p>
              </text:list-item>
              <text:list-item text:style-override="id1-3-2-1-1-8-3">
                <text:number>3.</text:number>
                <text:p text:style-name="al">De FARR houdt een register bij van ingeschreven forensisch artsen, die als gemeentelijk lijkschouwer zijn benoemd. Deze lijkschouwers verrichten de gemeentelijke lijkschouw uitsluitend in de regio waarin de FARR werkzaam is.</text:p>
              </text:list-item>
              <text:list-item text:style-override="id1-3-2-1-1-8-4">
                <text:number>4.</text:number>
                <text:p text:style-name="al">De directeur van de FARR is bevoegd ondermandaat te verlenen aan een functionaris van de FARR om de bij 1. vermelde bevoegdheid met inachtneming van bepaling van dit besluit uit te oefenen.</text:p>
              </text:list-item>
              <text:list-item text:style-override="id1-3-2-1-1-8-5">
                <text:number>5.</text:number>
                <text:p text:style-name="al">Een besluit tot benoeming als vermeld bij 1. wordt als volgt ondertekend: namens burgemeester en wethouders van de gemeente Molenlanden gevolgd door functieaanduiding, naam en handtekening van de (onder-)gemandateerde.</text:p>
              </text:list-item>
              <text:list-item text:style-override="id1-3-2-1-1-8-6">
                <text:number>6.</text:number>
                <text:p text:style-name="al">Dit mandaat treedt in werking op de dag na die van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lenlanden op 30 mei 2023.</text:span></text:p>
            <text:p><text:span text:style-name="functie"/></text:p>
            <text:p><text:span text:style-name="functie">de secretaris,</text:span></text:p>
            <text:p><text:span text:style-name="functie"/></text:p>
            <text:p><text:span text:style-name="functie">Leon Anink </text:span></text:p>
            <text:p><text:span text:style-name="functie"/></text:p>
            <text:p><text:span text:style-name="functie">de burgemeester, </text:span></text:p>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8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fdeling 10.1.1 van de Algemene wet bestuursrecht]|[1.0:c:BWBR0005537&amp;afdeling=10.1.1&amp;g=2023-06-01</meta:user-defined>
    <meta:user-defined meta:name="DC.source">artikel 4 van de Wet op de lijkbezorging]|[1.0:c:BWBR0005009&amp;artikel=4&amp;g=2022-01-01</meta:user-defined>
    <meta:user-defined meta:name="OVERHEIDop.referentienummer">1177519</meta:user-defined>
    <meta:user-defined meta:name="DCTERMS.alternative">Mandaatbesluit van burgemeester en wethouders van de gemeente Molenlanden inzake het benoemen van gemeentelijke lijkschouwers en registreren van gemeentelijk lijkschouwers 2023</meta:user-defined>
    <dc:language>nl</dc:language>
    <meta:user-defined meta:name="OVERHEIDop.locatietype/OVERHEIDop.gebiedsmarkering">Gemeente</meta:user-defined>
    <meta:user-defined meta:name="DC.title">Mandaatbesluit van burgemeester en wethouders van de gemeente Molenlanden inzake het benoemen van gemeentelijke lijkschouwers en registreren van gemeentelijk lijkschouwers 2023.</meta:user-defined>
    <meta:user-defined meta:name="DCTERMS.W3CDTF/DCTERMS.available">2023-06-13</meta:user-defined>
    <meta:user-defined meta:name="DCTERMS.W3CDTF/OVERHEIDop.jaargang">2023</meta:user-defined>
    <meta:user-defined meta:name="OVERHEIDop.publicationIssue">254850</meta:user-defined>
    <meta:user-defined meta:name="OVERHEIDop.betreftRegeling">CVDR697197_1</meta:user-defined>
    <meta:user-defined meta:name="OVERHEIDop.GmbID/DC.identifier">gmb-2023-254850</meta:user-defined>
    <meta:user-defined meta:name="xs:date/OVERHEIDop.startdatum">2023-06-14</meta:user-defined>
    <meta:user-defined meta:name="OVERHEIDop.versieInformatie"/>
  </office:meta>
</office:document-meta>
</file>