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verstrekken zwak alcoholhoudende drank van 17 t/m 25 juni 2023 op de locatie Spuiboulevard 0 te Dordrecht zaaknummer Z-23-426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ontheffing ontvangen. De gemeente geeft hiermee toestemming voor ontheffing verstrekken zwak alcoholhoudende drank van 17 t/m 25 juni 2023 op de locatie 
Spuiboulevard 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4846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4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46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verstrekken zwak alcoholhoudende drank van 17 t/m 25 juni 2023 op de locatie Spuiboulevard 0 te Dordrecht zaaknummer Z-23-42642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46</meta:user-defined>
    <meta:user-defined meta:name="OVERHEIDop.GmbID/DC.identifier">gmb-2023-254846</meta:user-defined>
    <meta:user-defined meta:name="OVERHEIDop.versieInformatie"/>
  </office:meta>
</office:document-meta>
</file>