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3 daagse spelweek van 25 juli tot en met 27 juli 2023 aan Kerkeind 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SCHOONEBEEK</text:span>
          </text:p>
            <text:p text:style-name="common-al">6 juni 2023, <text:span text:style-name="nadrukvet">Kerkeind</text:span> (grasveld naast het oude gemeentehuis), 3 daagse spelweek van 25 juli tot en met 27 juli 2023 (17228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8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289-2023</meta:user-defined>
    <dc:language>nl</dc:language>
    <meta:user-defined meta:name="OVERHEIDop.locatietype/OVERHEIDop.gebiedsmarkering">Weg</meta:user-defined>
    <meta:user-defined meta:name="DC.title">Toestemming voor de 3 daagse spelweek van 25 juli tot en met 27 juli 2023 aan Kerkeind te 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42</meta:user-defined>
    <meta:user-defined meta:name="OVERHEIDop.GmbID/DC.identifier">gmb-2023-254842</meta:user-defined>
    <meta:user-defined meta:name="OVERHEIDop.versieInformatie"/>
  </office:meta>
</office:document-meta>
</file>