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pening evenementenplein Emmer-Compascuum op 24 juni aan Westerdiep WZ 122 te Emmer-Comp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R-COMPASCUUM</text:span>
          </text:p>
            <text:p text:style-name="common-al">5 juni 2023, <text:span text:style-name="nadrukvet">Westerdiep WZ 122</text:span>, Opening evenementenplein Emmer-Compascuum op 24 juni en 25 juni 2023 (152573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83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3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3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2573-2023</meta:user-defined>
    <dc:language>nl</dc:language>
    <meta:user-defined meta:name="OVERHEIDop.locatietype/OVERHEIDop.gebiedsmarkering">Adres</meta:user-defined>
    <meta:user-defined meta:name="DC.title">Toestemming voor de Opening evenementenplein Emmer-Compascuum op 24 juni aan Westerdiep WZ 122 te Emmer-Compscuum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838</meta:user-defined>
    <meta:user-defined meta:name="OVERHEIDop.GmbID/DC.identifier">gmb-2023-254838</meta:user-defined>
    <meta:user-defined meta:name="OVERHEIDop.versieInformatie"/>
  </office:meta>
</office:document-meta>
</file>