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reden van de uitrit naar 5 meter en een tweede extra uitrit aanvragen van 5 meter aan Bloemenzoom 14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97) verleend.. De gemeente Dronten geeft hiermee toestemming voor verbreden van de uitrit naar 5 meter en een tweede extra uitrit aanvragen van 5 meter aan Bloemenzoom 14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8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97</meta:user-defined>
    <meta:user-defined meta:name="DCTERMS.abstract">Verlenen voor verbreden van de uitrit naar 5 meter en een tweede extra uitrit aanvragen van 5 meter </meta:user-defined>
    <dc:language>nl</dc:language>
    <meta:user-defined meta:name="OVERHEIDop.locatietype/OVERHEIDop.gebiedsmarkering">Adres</meta:user-defined>
    <meta:user-defined meta:name="DC.title">Verlenen voor verbreden van de uitrit naar 5 meter en een tweede extra uitrit aanvragen van 5 meter aan Bloemenzoom 14 Swifterbant</meta:user-defined>
    <meta:user-defined meta:name="DCTERMS.W3CDTF/DCTERMS.available">2023-06-15</meta:user-defined>
    <meta:user-defined meta:name="DCTERMS.W3CDTF/OVERHEIDop.jaargang">2023</meta:user-defined>
    <meta:user-defined meta:name="OVERHEIDop.publicationIssue">254837</meta:user-defined>
    <meta:user-defined meta:name="OVERHEIDop.GmbID/DC.identifier">gmb-2023-254837</meta:user-defined>
    <meta:user-defined meta:name="OVERHEIDop.versieInformatie"/>
  </office:meta>
</office:document-meta>
</file>