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100 jarig jubileum Rotary International op 25 juni 2023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5 juni 2023, <text:span text:style-name="nadrukvet">Raadhuisplein</text:span>, 100 jarig jubileum Rotary International op 25 juni 2023 (13609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83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6097-2023</meta:user-defined>
    <dc:language>nl</dc:language>
    <meta:user-defined meta:name="OVERHEIDop.locatietype/OVERHEIDop.gebiedsmarkering">Weg</meta:user-defined>
    <meta:user-defined meta:name="DC.title">Toestemming voor het 100 jarig jubileum Rotary International op 25 juni 2023 aan Raadhuisplein te Emm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832</meta:user-defined>
    <meta:user-defined meta:name="OVERHEIDop.GmbID/DC.identifier">gmb-2023-254832</meta:user-defined>
    <meta:user-defined meta:name="OVERHEIDop.versieInformatie"/>
  </office:meta>
</office:document-meta>
</file>