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Van Gogh op 16 juni 2023 aan Oosterstraat 8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6 juni 2023, <text:span text:style-name="nadrukvet">Oosterstraat 82</text:span>, Van Gogh op 16 juni 2023 (6112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82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2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2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1124-2023</meta:user-defined>
    <dc:language>nl</dc:language>
    <meta:user-defined meta:name="OVERHEIDop.locatietype/OVERHEIDop.gebiedsmarkering">Adres</meta:user-defined>
    <meta:user-defined meta:name="DC.title">Toestemming voor het evenement Van Gogh op 16 juni 2023 aan Oosterstraat 82 te Emm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827</meta:user-defined>
    <meta:user-defined meta:name="OVERHEIDop.GmbID/DC.identifier">gmb-2023-254827</meta:user-defined>
    <meta:user-defined meta:name="OVERHEIDop.versieInformatie"/>
  </office:meta>
</office:document-meta>
</file>