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Vroonweg 1 - Schuurfeest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het Schuurfeest Middelharnis, Vroonweg 1 in Middelharnis. De ontheffing geldt op 10 juni 2023 van 19.00 tot 01.30 uur. De verzenddatum is 30 mei 2023 en het referentienummer is Z-23-15208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82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2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2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2087</meta:user-defined>
    <dc:language>nl</dc:language>
    <meta:user-defined meta:name="OVERHEIDop.locatietype/OVERHEIDop.gebiedsmarkering">Adres</meta:user-defined>
    <meta:user-defined meta:name="DC.title">Verleende ontheffing Alcoholwet - Middelharnis, Vroonweg 1 - Schuurfeest Middelharnis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823</meta:user-defined>
    <meta:user-defined meta:name="OVERHEIDop.GmbID/DC.identifier">gmb-2023-254823</meta:user-defined>
    <meta:user-defined meta:name="OVERHEIDop.versieInformatie"/>
  </office:meta>
</office:document-meta>
</file>