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uitbreiden van de recreatiewoning aan Bijsselseweg 3 10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78) verleend. De gemeente Dronten geeft hiermee toestemming voor uitbreiden van de recreatiewoning aan Bijsselseweg 3 105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3-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82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2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2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78</meta:user-defined>
    <meta:user-defined meta:name="DCTERMS.abstract">Verlenen voor uitbreiden van de recreatiewoning </meta:user-defined>
    <dc:language>nl</dc:language>
    <meta:user-defined meta:name="OVERHEIDop.locatietype/OVERHEIDop.gebiedsmarkering">Adres</meta:user-defined>
    <meta:user-defined meta:name="DC.title">Verlenen voor uitbreiden van de recreatiewoning aan Bijsselseweg 3 105 Biddinghuizen</meta:user-defined>
    <meta:user-defined meta:name="DCTERMS.W3CDTF/DCTERMS.available">2023-06-15</meta:user-defined>
    <meta:user-defined meta:name="DCTERMS.W3CDTF/OVERHEIDop.jaargang">2023</meta:user-defined>
    <meta:user-defined meta:name="OVERHEIDop.publicationIssue">254820</meta:user-defined>
    <meta:user-defined meta:name="OVERHEIDop.GmbID/DC.identifier">gmb-2023-254820</meta:user-defined>
    <meta:user-defined meta:name="OVERHEIDop.versieInformatie"/>
  </office:meta>
</office:document-meta>
</file>