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riathlon Klazienaveen op 8 en 9 juli 2023 aan Bellstraat 51 (de straten, velden en wateren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30 mei 2023, <text:span text:style-name="nadrukvet">Bellstraat 51 (de straten, velden en wateren)</text:span>, Triathlon Klazienaveen op 8 juli en 9 juli 2023 (17874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81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1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1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874-2023</meta:user-defined>
    <dc:language>nl</dc:language>
    <meta:user-defined meta:name="OVERHEIDop.locatietype/OVERHEIDop.gebiedsmarkering">Adres</meta:user-defined>
    <meta:user-defined meta:name="DC.title">Toestemming voor de Triathlon Klazienaveen op 8 en 9 juli 2023 aan Bellstraat 51 (de straten, velden en wateren) te Emm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819</meta:user-defined>
    <meta:user-defined meta:name="OVERHEIDop.GmbID/DC.identifier">gmb-2023-254819</meta:user-defined>
    <meta:user-defined meta:name="OVERHEIDop.versieInformatie"/>
  </office:meta>
</office:document-meta>
</file>