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ermijn voor het huisvesten van arbeidsmigranten aan De Drieslag 1a t/m 1g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lengen van de termijn voor het huisvesten van arbeidsmigranten aan De Drieslag 1a t/m 1g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7 jul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8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60</meta:user-defined>
    <meta:user-defined meta:name="DCTERMS.abstract">Aanvraag vergunning voor het verlengen van de termijn voor het huisvesten van arbeidsmigranten aan De Drieslag 1a t/m 1g te Dronten</meta:user-defined>
    <dc:language>nl</dc:language>
    <meta:user-defined meta:name="OVERHEIDop.locatietype/OVERHEIDop.gebiedsmarkering">Adres</meta:user-defined>
    <meta:user-defined meta:name="DC.title">Aanvraag vergunning voor het verlengen van de termijn voor het huisvesten van arbeidsmigranten aan De Drieslag 1a t/m 1g te Dro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815</meta:user-defined>
    <meta:user-defined meta:name="OVERHEIDop.GmbID/DC.identifier">gmb-2023-254815</meta:user-defined>
    <meta:user-defined meta:name="OVERHEIDop.versieInformatie"/>
  </office:meta>
</office:document-meta>
</file>