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Caribbean Party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offie- en theehuis De Heul voor het organiseren van het evenement Caribbean Party op zaterdag 9 september 2023 van 13:00 tot 23:00 uur op het adres Kerkweg 217, 2985 AR te Ridderkerk, referentienummer 2023-000594, verzonden aan aanvrager op 8 jun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481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594</meta:user-defined>
    <dc:language>nl</dc:language>
    <meta:user-defined meta:name="OVERHEIDop.locatietype/OVERHEIDop.gebiedsmarkering">Adres</meta:user-defined>
    <meta:user-defined meta:name="DC.title">Verleende evenementenvergunning, “Caribbean Party”, gemeente Ridderke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14</meta:user-defined>
    <meta:user-defined meta:name="OVERHEIDop.GmbID/DC.identifier">gmb-2023-254814</meta:user-defined>
    <meta:user-defined meta:name="OVERHEIDop.versieInformatie"/>
  </office:meta>
</office:document-meta>
</file>