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Emoves urban culture festival 2023, Ketelhuisplein 1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477</text:p>
            <text:p text:style-name="common-al">Omschrijving: Emoves urban culture festival 2023</text:p>
            <text:p text:style-name="common-al">Adres: Ketelhuisplein 1 5617AE Eindhoven</text:p>
            <text:p text:style-name="common-al">Soort aanvraag: Ontheffing art. 35 Alcoholwet</text:p>
            <text:p text:style-name="common-al">Besluit: Ontheffing artikel 35 Alcoholwet</text:p>
            <text:p text:style-name="common-al">Besluitdatum: 06-06-2023</text:p>
            <text:p text:style-name="common-al">Heeft u direct belang bij deze beslissing? Dan kunt u binnen zes weken, na 06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81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1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1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2477</meta:user-defined>
    <meta:user-defined meta:name="DCTERMS.abstract">Emoves urban culture festival 2023</meta:user-defined>
    <dc:language>nl</dc:language>
    <meta:user-defined meta:name="OVERHEIDop.locatietype/OVERHEIDop.gebiedsmarkering">Punt</meta:user-defined>
    <meta:user-defined meta:name="DC.title">Besluit op aanvraag: Emoves urban culture festival 2023, Ketelhuisplein 1 5617AE Eindhov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810</meta:user-defined>
    <meta:user-defined meta:name="OVERHEIDop.GmbID/DC.identifier">gmb-2023-254810</meta:user-defined>
    <meta:user-defined meta:name="OVERHEIDop.versieInformatie"/>
  </office:meta>
</office:document-meta>
</file>