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e Basiliek, Burgemeester Jansenplein 20 in Hengelo</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het houden van een evenement genaamd: Tropical Night bij De Basiliek. Het evenement is gepland op <text:span text:style-name="nadrukvet">8 juli 2023</text:span> aan het Burgemeester Jansenplein 20 in Hengelo. De aanvraag is geregistreerd onder zaaknummer Z2023-000005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80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Tropical Night bij De Basiliek, Burgemeester Jansenplein 20 in Hengelo</meta:user-defined>
    <meta:user-defined meta:name="DCTERMS.W3CDTF/DCTERMS.available">2023-06-12</meta:user-defined>
    <meta:user-defined meta:name="DCTERMS.W3CDTF/OVERHEIDop.jaargang">2023</meta:user-defined>
    <meta:user-defined meta:name="OVERHEIDop.publicationIssue">254808</meta:user-defined>
    <meta:user-defined meta:name="OVERHEIDop.GmbID/DC.identifier">gmb-2023-254808</meta:user-defined>
    <meta:user-defined meta:name="OVERHEIDop.versieInformatie"/>
  </office:meta>
</office:document-meta>
</file>