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voorzijde van de woning aan Beiersgulden 1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07) verleend. De gemeente Dronten geeft hiermee toestemming voor plaatsen van een dakkapel aan de voorzijde van de woning aan Beiersgulden 1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3-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7</meta:user-defined>
    <meta:user-defined meta:name="DCTERMS.abstract">Verlenen voor plaatsen van een dakkapel aan de voorzijde van de woning </meta:user-defined>
    <dc:language>nl</dc:language>
    <meta:user-defined meta:name="OVERHEIDop.locatietype/OVERHEIDop.gebiedsmarkering">Adres</meta:user-defined>
    <meta:user-defined meta:name="DC.title">Verlenen voor plaatsen van een dakkapel aan de voorzijde van de woning aan Beiersgulden 13 Dronten</meta:user-defined>
    <meta:user-defined meta:name="DCTERMS.W3CDTF/DCTERMS.available">2023-06-15</meta:user-defined>
    <meta:user-defined meta:name="DCTERMS.W3CDTF/OVERHEIDop.jaargang">2023</meta:user-defined>
    <meta:user-defined meta:name="OVERHEIDop.publicationIssue">254805</meta:user-defined>
    <meta:user-defined meta:name="OVERHEIDop.GmbID/DC.identifier">gmb-2023-254805</meta:user-defined>
    <meta:user-defined meta:name="OVERHEIDop.versieInformatie"/>
  </office:meta>
</office:document-meta>
</file>