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Kemfkens 35, 6932GX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voor een omgevingsvergunning voor het plaatsen van een VH Line dakkapel aan de achterzijde van de woning met zaaknummer Z2023-00000057 op locatie De Kemfkens 35, 6932GX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24 jul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480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0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0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e Kemfkens 35, 6932GX Westervoort</meta:user-defined>
    <dc:language>nl</dc:language>
    <meta:user-defined meta:name="OVERHEIDop.locatietype/OVERHEIDop.gebiedsmarkering">Punt</meta:user-defined>
    <meta:user-defined meta:name="DC.title">Kennisgeving besluit op de besluit omgevingsvergunning, De Kemfkens 35, 6932GX Westervoor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804</meta:user-defined>
    <meta:user-defined meta:name="OVERHEIDop.GmbID/DC.identifier">gmb-2023-254804</meta:user-defined>
    <meta:user-defined meta:name="OVERHEIDop.versieInformatie"/>
  </office:meta>
</office:document-meta>
</file>