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oolstraat 6A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mei 2023 een aanvraag ontvangen voor het wijzigen van een reeds verleende vergunning op de locatie Schoolstraat 6A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480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0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0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wijzigen van een reeds verleende vergunning, Schoolstraat 6A in Uithuizen (9 mei 2023)</meta:user-defined>
    <dc:language>nl</dc:language>
    <meta:user-defined meta:name="OVERHEIDop.locatietype/OVERHEIDop.gebiedsmarkering">Punt</meta:user-defined>
    <meta:user-defined meta:name="DC.title">Ontvangst aanvraag omgevingsvergunning, Schoolstraat 6A in Uithuiz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801</meta:user-defined>
    <meta:user-defined meta:name="OVERHEIDop.GmbID/DC.identifier">gmb-2023-254801</meta:user-defined>
    <meta:user-defined meta:name="OVERHEIDop.versieInformatie"/>
  </office:meta>
</office:document-meta>
</file>