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8-06-2023 een aanvraag omgevingsvergunning hebben ontvangen voor het toekennen van een apart adres voor de schuur  op het adres Loveren 38, 5111 TC Baarle-Nassau (103387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47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7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98</meta:user-defined>
    <meta:user-defined meta:name="OVERHEIDop.GmbID/DC.identifier">gmb-2023-254798</meta:user-defined>
    <meta:user-defined meta:name="OVERHEIDop.versieInformatie"/>
  </office:meta>
</office:document-meta>
</file>