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mgeving wegen gemeen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j besluit van Burgemeester en wethouders d.d. 7 juni 2023 is er een verandering van de loop van een weg benoemd: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uidbroek-Mozaïek &amp; Rooster (buurtcode 07.08): Breeksteeltje, verandering van de loop van een reeds bestaande weg in Apeldoor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479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9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9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Naamgeving wegen gemeente Apeldoor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797</meta:user-defined>
    <meta:user-defined meta:name="OVERHEIDop.GmbID/DC.identifier">gmb-2023-254797</meta:user-defined>
    <meta:user-defined meta:name="OVERHEIDop.versieInformatie"/>
  </office:meta>
</office:document-meta>
</file>