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afhandelingstermijn verzoek om omgevingsvergunning Vensteeg 3, 5411 AR Zee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besloten om de afhandelingstermijn voor de aanvraag omgevingsvergunning met dossiernummer <text:span text:style-name="nadrukvet">28502-2023</text:span> te verlengen voor een periode van maximaal 6 weken.</text:p>
            <text:p text:style-name="common-al">Het verlengingsbesluit is verzonden op 08-06-2023.</text:p>
            <text:p text:style-name="common-al">
            <text:span text:style-name="nadrukvet">De zaak betreft:</text:span> bouwen van een bijgebouw.</text:p>
            <text:p text:style-name="common-al">
            <text:span text:style-name="nadrukvet">Adres:</text:span> Vensteeg 3, 5411 AR Zeeland.</text:p>
            <text:p text:style-name="common-al">
            <text:span text:style-name="nadrukvet">Soort aanvraag:</text:span> Bouwen, Handelen in strijd met Ruimtelijke Ordening.</text:p>
            <text:p text:style-name="last-al">Het besluit tot verlenging van de afhandelingstermijn is uitsluitend ter kennisgeving en ligt niet ter inzage. Tegen een verlengingsbesluit staat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254793</text:span><text:line-break/><text:date style:data-style-name="dag" text:fixed="true" text:date-value="2023-06-12"/><text:line-break/><text:date style:data-style-name="jaar" text:fixed="true" text:date-value="2023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4793</text:span><text:date style:data-style-name="nicedate" text:fixed="true" text:date-value="2023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4793</text:span><text:date style:data-style-name="nicedate" text:fixed="true" text:date-value="2023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991ESUITE285022023</meta:user-defined>
    <meta:user-defined meta:name="DCTERMS.abstract">bouwen van een bijgebouw</meta:user-defined>
    <dc:language>nl</dc:language>
    <meta:user-defined meta:name="OVERHEIDop.locatietype/OVERHEIDop.gebiedsmarkering">Punt</meta:user-defined>
    <meta:user-defined meta:name="DC.title">Verlenging afhandelingstermijn verzoek om omgevingsvergunning Vensteeg 3, 5411 AR Zeeland</meta:user-defined>
    <meta:user-defined meta:name="DCTERMS.W3CDTF/DCTERMS.available">2023-06-12</meta:user-defined>
    <meta:user-defined meta:name="DCTERMS.W3CDTF/OVERHEIDop.jaargang">2023</meta:user-defined>
    <meta:user-defined meta:name="OVERHEIDop.publicationIssue">254793</meta:user-defined>
    <meta:user-defined meta:name="OVERHEIDop.GmbID/DC.identifier">gmb-2023-254793</meta:user-defined>
    <meta:user-defined meta:name="OVERHEIDop.versieInformatie"/>
  </office:meta>
</office:document-meta>
</file>