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de opslagloods naar een bedrijfspand aan Ploegschaar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87) verleend. De gemeente Dronten geeft hiermee toestemming voor wijzigen van de opslagloods naar een bedrijfspand aan Ploegschaar 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79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87</meta:user-defined>
    <meta:user-defined meta:name="DCTERMS.abstract">Verlenen voor wijzigen van de opslagloods naar een bedrijfspand </meta:user-defined>
    <dc:language>nl</dc:language>
    <meta:user-defined meta:name="OVERHEIDop.locatietype/OVERHEIDop.gebiedsmarkering">Adres</meta:user-defined>
    <meta:user-defined meta:name="DC.title">Verlenen voor wijzigen van de opslagloods naar een bedrijfspand aan Ploegschaar 2 Biddinghuizen</meta:user-defined>
    <meta:user-defined meta:name="DCTERMS.W3CDTF/DCTERMS.available">2023-06-15</meta:user-defined>
    <meta:user-defined meta:name="DCTERMS.W3CDTF/OVERHEIDop.jaargang">2023</meta:user-defined>
    <meta:user-defined meta:name="OVERHEIDop.publicationIssue">254792</meta:user-defined>
    <meta:user-defined meta:name="OVERHEIDop.GmbID/DC.identifier">gmb-2023-254792</meta:user-defined>
    <meta:user-defined meta:name="OVERHEIDop.versieInformatie"/>
  </office:meta>
</office:document-meta>
</file>