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kansspelautomaten) - Herkingen, Kaaidijk 19 (Pizzeria Herkingen Akino) – vergunning voor twee kansspelautomaten</text:p>
      <text:section text:name="zakelijke-mededeling_id1-3-2" text:style-name="zakelijke-mededeling">
        <text:section text:name="zakelijke-mededeling-tekst_id1-3-2-1" text:style-name="zakelijke-mededeling-tekst">
          <text:section text:name="tekst_id1-3-2-1-1" text:style-name="tekst">
            <text:p text:style-name="common-al"> Burmeester en wethouders hebben een kansspelvergunning verleend aan Pizzeria Herkingen Akino voor twee kansspelautomaten, Kaaidijk 19 in Herkingen. Deze vergunning geldt voor onbepaalde tijd. De verzenddatum is 30 mei 2023 en het referentienummer is Z-23-150376/179226.</text:p>
            <text:p text:style-name="common-al">
            <text:span text:style-name="nadrukcur">Op grond van de Algemene wet bestuursrecht kunnen belanghebbenden tegen dit besluit binnen zes weken na de verzending van de vergunning schriftelijk bezwaar indienen bij </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79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376/179226</meta:user-defined>
    <dc:language>nl</dc:language>
    <meta:user-defined meta:name="OVERHEIDop.locatietype/OVERHEIDop.gebiedsmarkering">Adres</meta:user-defined>
    <meta:user-defined meta:name="DC.title">Verleende kansspelvergunning (kansspelautomaten) - Herkingen, Kaaidijk 19 (Pizzeria Herkingen Akino) – vergunning voor twee kansspelautomaten</meta:user-defined>
    <meta:user-defined meta:name="DCTERMS.W3CDTF/DCTERMS.available">2023-06-13</meta:user-defined>
    <meta:user-defined meta:name="DCTERMS.W3CDTF/OVERHEIDop.jaargang">2023</meta:user-defined>
    <meta:user-defined meta:name="OVERHEIDop.publicationIssue">254790</meta:user-defined>
    <meta:user-defined meta:name="OVERHEIDop.GmbID/DC.identifier">gmb-2023-254790</meta:user-defined>
    <meta:user-defined meta:name="OVERHEIDop.versieInformatie"/>
  </office:meta>
</office:document-meta>
</file>