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Wageningen BV: Verleende omgevingsvergunning, Brinkerweg 1 kappen van 2 essen, Geertjesweg 3 kappen van 6 berken en 2 hemelbome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inderopvang Wageningen BV, Brinkerweg 1 kappen van 2 essen, Geertjesweg 3 kappen van 6 berken en 2 hemelbomen Z22.015628, aan aanvrager verzonden op 17-0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547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Kinderopvang Wageningen BV: Verleende omgevingsvergunning, Brinkerweg 1 kappen van 2 essen, Geertjesweg 3 kappen van 6 berken en 2 hemelbomen, gemeente Wageningen (enkelvoudige kap), reguliere procedure</meta:user-defined>
    <meta:user-defined meta:name="DCTERMS.W3CDTF/DCTERMS.available">2023-01-19</meta:user-defined>
    <meta:user-defined meta:name="DCTERMS.W3CDTF/OVERHEIDop.jaargang">2023</meta:user-defined>
    <meta:user-defined meta:name="OVERHEIDop.publicationIssue">25479</meta:user-defined>
    <meta:user-defined meta:name="OVERHEIDop.GmbID/DC.identifier">gmb-2023-25479</meta:user-defined>
    <meta:user-defined meta:name="OVERHEIDop.versieInformatie"/>
  </office:meta>
</office:document-meta>
</file>