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het milieuaspect geluid bij een vleesverwerkend bedrijf aan Eerste Bokslootweg 2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 </text:span>
          </text:p>
            <text:p text:style-name="common-al">6 juni 2023, <text:span text:style-name="nadrukvet">Eerste Bokslootweg 22</text:span>, het ambtshalve opleggen van maatwerkvoorschriften voor het milieuaspect geluid bij een vleesverwerkend bedrijf (88713-2023)</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78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8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8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713-2023</meta:user-defined>
    <dc:language>nl</dc:language>
    <meta:user-defined meta:name="OVERHEIDop.locatietype/OVERHEIDop.gebiedsmarkering">Adres</meta:user-defined>
    <meta:user-defined meta:name="DC.title">Maatwerkvoorschriften Activiteitenbesluit voor het milieuaspect geluid bij een vleesverwerkend bedrijf aan Eerste Bokslootweg 22 te Emmen</meta:user-defined>
    <meta:user-defined meta:name="DCTERMS.W3CDTF/DCTERMS.available">2023-06-13</meta:user-defined>
    <meta:user-defined meta:name="DCTERMS.W3CDTF/OVERHEIDop.jaargang">2023</meta:user-defined>
    <meta:user-defined meta:name="OVERHEIDop.publicationIssue">254784</meta:user-defined>
    <meta:user-defined meta:name="OVERHEIDop.GmbID/DC.identifier">gmb-2023-254784</meta:user-defined>
    <meta:user-defined meta:name="OVERHEIDop.versieInformatie"/>
  </office:meta>
</office:document-meta>
</file>