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tuinmuur aan Heistraat 1A 5688 E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slopen van een tuinmuur aan Heistraat 1A 5688 EL Oirschot. Het kenmerk van de gemeente voor deze zaak is 0823414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77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411</meta:user-defined>
    <meta:user-defined meta:name="DCTERMS.abstract">slopen van een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lopen van een tuinmuur aan Heistraat 1A 5688 EL Oirschot</meta:user-defined>
    <meta:user-defined meta:name="DCTERMS.W3CDTF/DCTERMS.available">2023-06-12</meta:user-defined>
    <meta:user-defined meta:name="DCTERMS.W3CDTF/OVERHEIDop.jaargang">2023</meta:user-defined>
    <meta:user-defined meta:name="OVERHEIDop.publicationIssue">254773</meta:user-defined>
    <meta:user-defined meta:name="OVERHEIDop.GmbID/DC.identifier">gmb-2023-254773</meta:user-defined>
    <meta:user-defined meta:name="OVERHEIDop.versieInformatie"/>
  </office:meta>
</office:document-meta>
</file>